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учик и Мотя на передержке с 31 июля</text:p>
      <text:p text:style-name="P1">Чак с 04 августа</text:p>
      <text:p text:style-name="P1">корм и передержка за счет кураторов</text:p>
      <text:p text:style-name="P1">Отчет общий, так как собаки сидят на одной передержке.</text:p>
      <text:p text:style-name="P1"/>
      <text:p text:style-name="P2">приход </text:p>
      <text:p text:style-name="P1">1000 <text:span text:style-name="T1">tkot</text:span></text:p>
      <text:p text:style-name="P3">3000 chill</text:p>
      <text:p text:style-name="P3">1000 beast</text:p>
      <text:p text:style-name="P1"><text:span text:style-name="T1">500 </text:span>веда</text:p>
      <text:p text:style-name="P1">5000 <text:span text:style-name="T1">TatianaAN</text:span></text:p>
      <text:p text:style-name="P1"><text:span text:style-name="T1">1500 </text:span>орешкина</text:p>
      <text:p text:style-name="P1">500 <text:span text:style-name="T1">Jane U</text:span></text:p>
      <text:p text:style-name="P1"><text:span text:style-name="T1">5000 </text:span>Лена хозяйка шарлиз</text:p>
      <text:p text:style-name="P1">5000 Виталий</text:p>
      <text:p text:style-name="P1">3000 Анюта</text:p>
      <text:p text:style-name="P1">9000 <text:span text:style-name="T1">Okskam</text:span></text:p>
      <text:p text:style-name="P3">1000Jane U</text:p>
      <text:p text:style-name="P3">5000 11/09 Gal</text:p>
      <text:p text:style-name="P3">5000 11/10 Gal</text:p>
      <text:p text:style-name="P3">1000<text:span text:style-name="T2"> </text:span>gres 15/10</text:p>
      <text:p text:style-name="P3"><text:s/></text:p>
      <text:p text:style-name="P1">итого 46500</text:p>
      <text:p text:style-name="P1"/>
      <text:p text:style-name="P2">расход ( включены только лекарства и медуслуги)</text:p>
      <text:p text:style-name="P1">3045,8 антибиотики (вильпрофен солютаб) и др. лек.</text:p>
      <text:p text:style-name="P1">723 линекс ,геделикс</text:p>
      <text:p text:style-name="P1">1525,9 иммунофан </text:p>
      <text:p text:style-name="P1">349 иммунофан</text:p>
      <text:p text:style-name="P1">1409 линекс,бифидумбактерин</text:p>
      <text:p text:style-name="P1">1300 стрижка Гучика</text:p>
      <text:p text:style-name="P1">358 геделикс,сбор грудной</text:p>
      <text:p text:style-name="P1">544,3 проспан,бронхикум</text:p>
      <text:p text:style-name="P1">499 линекс</text:p>
      <text:p text:style-name="P1">185 геделикс</text:p>
      <text:p text:style-name="P1">595,5 аскорбинка,грипферон,димедрол</text:p>
      <text:p text:style-name="P1">1680 анализы Гучика 4 инфекции</text:p>
      <text:p text:style-name="P1">4100 Гучик-посещение клиники ,рентген,узи</text:p>
      <text:p text:style-name="P1">1410,4 лекарства</text:p>
      <text:p text:style-name="P1">2200= тест на чуму Мотя и Чак, фоспренил</text:p>
      <text:p text:style-name="P1">2547= ронколейкин</text:p>
      <text:p text:style-name="P1">500 тест ПЦР на чуму Мотя и Чак</text:p>
      <text:p text:style-name="P1">2000 гискан,анандин, витакан</text:p>
      <text:p text:style-name="P1">600 <text:s/>сыворотка витакан глобулин</text:p>
      <text:p text:style-name="P1">1664,1 зоонорм,фоспренил, консервы Гучику</text:p>
      <text:p text:style-name="P1">539 = консервы гучику</text:p>
      <text:p text:style-name="P1">981,19 лекарства</text:p>
      <text:p text:style-name="P1">773 циклоферон, шприцы</text:p>
      <text:p text:style-name="P1">570,7 сиропы от кашля</text:p>
      <text:p text:style-name="P1">2563,6 новые антибиотики</text:p>
      <text:p text:style-name="P1">1550= анализ крови Чак и Мотя</text:p>
      <text:p text:style-name="P1">325 фромилид уно</text:p>
      <text:p text:style-name="P1">238 эссливер</text:p>
      <text:p text:style-name="P1">1522 лекарства</text:p>
      <text:p text:style-name="P1">550,1 шприцы, сироп</text:p>
      <text:p text:style-name="P1">1312 консервы Гучику , анандин</text:p>
      <text:p text:style-name="P3">1120 <text:span text:style-name="T2">повторные анализы Мотя и Гучик</text:span></text:p>
      <text:p text:style-name="P3"><text:soft-page-break/><text:span text:style-name="T2">1004 лек Чак,Гучик, Мотя</text:span></text:p>
      <text:p text:style-name="P3"><text:span text:style-name="T2">369 консервы леебные Гучику</text:span></text:p>
      <text:p text:style-name="P3"><text:span text:style-name="T2">900 консервы обычные для всех</text:span></text:p>
      <text:p text:style-name="P3"><text:span text:style-name="T2">2854 зоонорм,ронколейкин,леч консервы</text:span></text:p>
      <text:p text:style-name="P3"><text:span text:style-name="T2">822 корм лечебный</text:span></text:p>
      <text:p text:style-name="P3"><text:span text:style-name="T2">2450 прием и обследование Моти в Беланте 09,10</text:span></text:p>
      <text:p text:style-name="P3"><text:span text:style-name="T2">530 лекарства моте</text:span></text:p>
      <text:p text:style-name="P3">3550 <text:span text:style-name="T2">прием и обследование Гучика в беланте 18.10 </text:span></text:p>
      <text:p text:style-name="P3"><text:span text:style-name="T2">505.8 лекарства Гучику</text:span></text:p>
      <text:p text:style-name="P3"><text:span text:style-name="T2">810 лекарства Гучику</text:span></text:p>
      <text:p text:style-name="P3"><text:span text:style-name="T2">1019 корм для Гучика про пак 7,5 кг </text:span></text:p>
      <text:p text:style-name="P3"><text:span text:style-name="T2"/></text:p>
      <text:p text:style-name="P1"/>
      <text:p text:style-name="P1">расход 54094,29 </text:p>
      <text:p text:style-name="P1"/>
      <text:p text:style-name="P1">остаток на 30.10.12 минус 7594,29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7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M49S</meta:editing-duration>
    <meta:editing-cycles>5</meta:editing-cycles>
    <meta:generator>OpenOffice.org/3.3$Win32 OpenOffice.org_project/330m20$Build-9567</meta:generator>
    <dc:date>2012-10-30T16:58:35.40</dc:date>
    <meta:document-statistic meta:table-count="0" meta:image-count="0" meta:object-count="0" meta:page-count="2" meta:paragraph-count="68" meta:word-count="245" meta:character-count="1550"/>
    <meta:user-defined meta:name="Info 1"/>
    <meta:user-defined meta:name="Info 2"/>
    <meta:user-defined meta:name="Info 3"/>
    <meta:user-defined meta:name="Info 4"/>
  </office:meta>
</office:document-meta>
</file>